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8 May 2025</text:p>
      <text:p text:style-name="P6"/>
      <text:p text:style-name="P7"/>
      <text:p text:style-name="Normal">Applications contained in this List were determined during the week ending<text:s/><text:span text:style-name="T8">25 Ma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480/LBC</text:p>
      <text:p text:style-name="P47">Application Type<text:tab/>:<text:tab/>Listed Building Consent</text:p>
      <text:p text:style-name="P48">Proposal<text:tab/>:<text:tab/>Alterations to Dwelling and Installation of External Stairs</text:p>
      <text:p text:style-name="P49">Location<text:tab/>:<text:tab/>Kinneil House, Bo'ness Road, Polmont, Falkirk, FK2 0QS</text:p>
      <text:p text:style-name="P50">Applicant<text:tab/>:<text:tab/>Ms Heather McRae,</text:p>
      <text:p text:style-name="P51"><text:tab/>:<text:s/><text:tab/>Kinneil House, Bo'ness Road, Polmont, Falkirk, FK2 0QS</text:p>
      <text:p text:style-name="P52">Decision<text:tab/>:<text:tab/>Grant Listed Building Consent</text:p>
      <text:p text:style-name="P53">Decision Issued<text:tab/>:<text:tab/>23 May 2025<text:tab/></text:p>
      <text:p text:style-name="P54"><text:tab/><text:tab/><text:a xlink:href="http://edevelopment.falkirk.gov.uk/online/applicationDetails.do?activeTab=summary&amp;keyVal=S1KTWZHCJC700" office:target-frame-name="_top" xlink:show="replace"><text:span text:style-name="T55">View the application details</text:span></text:a></text:p>
      <text:p text:style-name="P56"/>
      <text:p text:style-name="P57">Application No<text:tab/>:<text:tab/>P/23/0481/FUL</text:p>
      <text:p text:style-name="P58">Application Type<text:tab/>:<text:tab/>Planning Permission</text:p>
      <text:p text:style-name="P59">Proposal<text:tab/>:<text:tab/>Alterations to Dwelling and Installation of External Stairs</text:p>
      <text:p text:style-name="P60">Location<text:tab/>:<text:tab/>Kinneil House, Bo'ness Road, Polmont, Falkirk, FK2 0QS</text:p>
      <text:p text:style-name="P61">Applicant<text:tab/>:<text:tab/>Ms Heather McRae,</text:p>
      <text:p text:style-name="P62"><text:tab/>:<text:s/><text:tab/>Kinneil House, Bo'ness<text:s/>Road, Polmont, Falkirk, FK2 0QS</text:p>
      <text:p text:style-name="P63">Decision<text:tab/>:<text:tab/>Grant Planning Permission</text:p>
      <text:p text:style-name="P64">Decision Issued<text:tab/>:<text:tab/>23 May 2025<text:tab/></text:p>
      <text:p text:style-name="P65"><text:tab/><text:tab/><text:a xlink:href="http://edevelopment.falkirk.gov.uk/online/applicationDetails.do?activeTab=summary&amp;keyVal=S1KTX4HCJCA00" office:target-frame-name="_top" xlink:show="replace"><text:span text:style-name="T66">View the application details</text:span></text:a></text:p>
      <text:p text:style-name="P67"/>
      <text:p text:style-name="P68">Application No<text:tab/>:<text:tab/>P/24/0046/FUL</text:p>
      <text:p text:style-name="P69">Application Type<text:tab/>:<text:tab/>Planning Permission</text:p>
      <text:p text:style-name="P70">Proposal<text:tab/>:<text:tab/>Construction of Cafe with Ancillary Office Space (Class 3), Event/</text:p>
      <text:p text:style-name="P71"><text:tab/><text:tab/>Tuition Space (Class 10) and Associated Development<text:s/></text:p>
      <text:p text:style-name="P72"><text:tab/><text:tab/>(Retrospective)</text:p>
      <text:p text:style-name="P73">Location<text:tab/>:<text:tab/>Little Kerse Leisure Ltd, Grange Road, Grangemouth, Falkirk,<text:s/></text:p>
      <text:p text:style-name="P74"><text:tab/><text:tab/>FK2 0YB</text:p>
      <text:p text:style-name="P75">Applicant<text:tab/>:<text:tab/>Little Kerse Leisure Ltd,</text:p>
      <text:p text:style-name="P76"><text:tab/>:<text:tab/>FAO Mr Stephen Barr, Little Kerse Leisure Ltd, Grange Road,<text:s/></text:p>
      <text:p text:style-name="P77"><text:tab/><text:tab/>Grangemouth, Falkirk, FK2 0YB</text:p>
      <text:p text:style-name="P78">Decision<text:tab/>:<text:tab/>Grant Planning Permission</text:p>
      <text:p text:style-name="P79">Decision Issued<text:tab/>:<text:tab/>23 May 2025<text:tab/></text:p>
      <text:p text:style-name="P80"><text:tab/><text:tab/><text:a xlink:href="http://edevelopment.falkirk.gov.uk/online/applicationDetails.do?activeTab=summary&amp;keyVal=S843FJHCL5O00" office:target-frame-name="_top" xlink:show="replace"><text:span text:style-name="T81">View the application details</text:span></text:a></text:p>
      <text:p text:style-name="P82"/>
      <text:p text:style-name="P83">Application No<text:tab/>:<text:tab/>P/25/0087/FUL</text:p>
      <text:p text:style-name="P84">Application Type<text:tab/>:<text:tab/>Planning Permission</text:p>
      <text:p text:style-name="P85">Proposal<text:tab/>:<text:tab/>Installation of a Battery Energy Storage System (BESS) Compound,<text:s/></text:p>
      <text:p text:style-name="P86"><text:tab/><text:tab/>Diesel Generator and Associated Fuel Tank.</text:p>
      <text:p text:style-name="P87">Location<text:tab/>:<text:tab/>Land To The West Of Abbotshaugh<text:s/>Sawmill, Abbots Road, Falkirk</text:p>
      <text:p text:style-name="P88">Applicant<text:tab/>:<text:tab/>SPECTRUMRESERVE4 Limited,</text:p>
      <text:p text:style-name="P89"><text:tab/>:<text:s/><text:tab/>1030 Centre Park, Slutchers Lane, Warrington, WA1 1QL</text:p>
      <text:p text:style-name="P90">Decision<text:tab/>:<text:tab/>Grant Planning Permission</text:p>
      <text:p text:style-name="P91">Decision Issued<text:tab/>:<text:tab/>23 May 2025<text:tab/></text:p>
      <text:p text:style-name="P92"><text:tab/><text:tab/><text:a xlink:href="http://edevelopment.falkirk.gov.uk/online/applicationDetails.do?activeTab=summary&amp;keyVal=SSL4S5HCK4L00" office:target-frame-name="_top" xlink:show="replace"><text:span text:style-name="T93">View the application details</text:span></text:a></text:p>
      <text:p text:style-name="P94"/>
      <text:soft-page-break/>
      <text:p text:style-name="P95">Application No<text:tab/>:<text:tab/>P/25/0113/FUL</text:p>
      <text:p text:style-name="P96">Application Type<text:tab/>:<text:tab/>Planning Permission</text:p>
      <text:p text:style-name="P97">Proposal<text:tab/>:<text:tab/>Extension to Dwellinghouse</text:p>
      <text:p text:style-name="P98">Location<text:tab/>:<text:tab/>Tigh Aghmhor, 23 Hamilton Crescent, Maddiston, Falkirk, FK2 0NW</text:p>
      <text:p text:style-name="P99">Applicant<text:tab/>:<text:tab/>Miss Danielle Derrick,</text:p>
      <text:p text:style-name="P100"><text:tab/>:<text:s/><text:tab/>Tigh Aghmhor, 23 Hamilton Crescent, Maddiston, Falkirk, FK2 0NW</text:p>
      <text:p text:style-name="P101">Decision<text:tab/>:<text:tab/>Grant Planning Permission</text:p>
      <text:p text:style-name="P102">Decision Issued<text:tab/>:<text:tab/>23 May 2025<text:tab/></text:p>
      <text:p text:style-name="P103"><text:tab/><text:tab/><text:a xlink:href="http://edevelopment.falkirk.gov.uk/online/applicationDetails.do?activeTab=summary&amp;keyVal=STB21NHCKEF00" office:target-frame-name="_top" xlink:show="replace"><text:span text:style-name="T104">View the application details</text:span></text:a></text:p>
      <text:p text:style-name="P105"/>
      <text:p text:style-name="P106">Application No<text:tab/>:<text:tab/>P/25/0132/FUL</text:p>
      <text:p text:style-name="P107">Application Type<text:tab/>:<text:tab/>Planning Permission</text:p>
      <text:p text:style-name="P108">Proposal<text:tab/>:<text:tab/>Extension to Dwellinghouse</text:p>
      <text:p text:style-name="P109">Location<text:tab/>:<text:tab/>77 Bulloch Crescent, Denny, FK6 5AW</text:p>
      <text:p text:style-name="P110">Applicant<text:tab/>:<text:tab/>Mr and Mrs Stuart Ryan,</text:p>
      <text:p text:style-name="P111"><text:tab/>:<text:s/><text:tab/>77 Bulloch Crescent, Denny, FK6 5AW</text:p>
      <text:p text:style-name="P112">Decision<text:tab/>:<text:tab/>Grant Planning Permission</text:p>
      <text:p text:style-name="P113">Decision Issued<text:tab/>:<text:tab/>23 May 2025<text:tab/></text:p>
      <text:p text:style-name="P114"><text:tab/><text:tab/><text:a xlink:href="http://edevelopment.falkirk.gov.uk/online/applicationDetails.do?activeTab=summary&amp;keyVal=STRQ37HCKLK00" office:target-frame-name="_top" xlink:show="replace"><text:span text:style-name="T115">View the application details</text:span></text:a></text:p>
      <text:p text:style-name="P116"/>
      <text:p text:style-name="P117">Application No<text:tab/>:<text:tab/>P/25/0135/FUL</text:p>
      <text:p text:style-name="P118">Application Type<text:tab/>:<text:tab/>Planning Permission</text:p>
      <text:p text:style-name="P119">Proposal<text:tab/>:<text:tab/>Extension to Dwellinghouse</text:p>
      <text:p text:style-name="P120">Location<text:tab/>:<text:tab/>30 Mungalhead Road, Falkirk, FK2 7JF</text:p>
      <text:p text:style-name="P121">Applicant<text:tab/>:<text:tab/>Mr and Mrs E Finnegan,</text:p>
      <text:p text:style-name="P122"><text:tab/>:<text:s/><text:tab/>30 Mungalhead Road, Falkirk, FK2 7JF</text:p>
      <text:p text:style-name="P123">Decision<text:tab/>:<text:tab/>Grant Planning Permission</text:p>
      <text:p text:style-name="P124">Decision Issued<text:tab/>:<text:tab/>23 May 2025<text:tab/></text:p>
      <text:p text:style-name="P125"><text:tab/><text:tab/><text:a xlink:href="http://edevelopment.falkirk.gov.uk/online/applicationDetails.do?activeTab=summary&amp;keyVal=STZ1YDHCKN300" office:target-frame-name="_top" xlink:show="replace"><text:span text:style-name="T126">View the application details</text:span></text:a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5-28T11:05:00Z</meta:creation-date>
    <dc:date>2025-05-28T11:0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0" meta:character-count="4888" meta:row-count="34" meta:non-whitespace-character-count="4167"/>
  </office:meta>
</office:document-meta>
</file>